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ste des concepts EDD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Abond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busu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ccès équitable (eau, ressourc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ccumulation des déche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cidification des océa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daptation (stratégie d’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riculture communaut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riculture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roécolog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groforester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éas natur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mentation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imentation sai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ménagement de l’espace (modularité, diversité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lyse du cycle de vie (produits, alimen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lyse normati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alyse systém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hropocè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thropocentrisme (dont mora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pprentissage (formel et informe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tificialisation des so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piration des donné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sainissement (de l’eau, des sol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sociativité (principe d’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ttitud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tonomis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tosuffisan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ssin aliment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assin de v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soins (satisfaction d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soins artifici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esoins essentiels (fondamentaux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en commu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en publi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en-êt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ocapacité d’un territo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odivers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omas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osphè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nhe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nnes pratiqu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adre de référe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pacité de charge d’un territo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tastrophes (naturelles et technologiqu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ertification durable (système d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ine de valeu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ment climat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ngement soci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te de l’environnem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toyen de la durabi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itoyenneté mondi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llectif de trava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lonis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erce mondi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mu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pétences (de développement durab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mposta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ditions de travai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ditions d’habitabi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fli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naiss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sommation (responsab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struction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amination (air, sols, eau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ribution (au développement durab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ntrover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opér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rruption (lutte contre la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ût priv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oût soci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éativ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ime d’écoci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oissance économique inclusive et souten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oyances collecti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ultures vivriè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ycle de l’eau (dont cycle domestique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écision (procédés d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cision publique (participation à la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chets (accumulation d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scente énergét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forest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gradation des écosystèmes (de l’environnement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passement écolog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pendance (interdépendanc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sertific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struction des écosystè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tte climat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veloppement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éveloppement industriel résilient, inclusif et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vers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lemme du prisonn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lemmes de développement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scrimin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istribution (des richess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omestic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roit des écosystèmes (de l’environnement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roits d’exploit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roits fondamentaux (des êtres vivants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nomie circul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e de subsist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e de la fonctionna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e du bien-êt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e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nomie stationn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quarti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sphère planét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villag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cosystème (multidimensionne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c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ducation inclusi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fet de serre (dont additionnel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fet par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fet rebo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ficacité écologiqu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fficience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galité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Élévation des températu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Élévation du niveau de la m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ancip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ath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i déce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reinte écologique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closu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ergie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gagement personn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trepôt de données (datacenter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ntrepreneuriat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puisement des ressour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rosion des so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spèces invasi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thique de la durabi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ploitation des ressour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port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ernalités négativ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xtinction (des espèces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i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rtilité des so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nance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reins à l’engagement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ain priv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in publi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spillage aliment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az à effet de serre (G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re (construction sociale et cultur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stion intégrée des ressources en eau (GIR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IEC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ouvernance partagé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eenwashing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bitudes alimenta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bitudes de consomm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abitudes de produc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ygiène (multidimensionnelle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acts environnementaux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mportation (dont croisée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clus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ce de développement huma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ce de richesse glob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ustrialisation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égalités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frastructure résilie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ond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sécurité alimentai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sécurité écosystém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sécurité hydr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elligence collecti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érêt génér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térêts privé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PB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Justice environnement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stice préventiv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stice réparatri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stice socia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ilomètre alimentair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mites planétair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ladie transmissi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nutri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handisation (processus d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chés financi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crobiote économique loc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gr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ssion de v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xité soci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dular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rtalité infanti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tualisation de prat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yth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anoparticu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u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mes de qua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ormes soci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utritio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bés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rganisation appren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rganisation soci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rganismes génétiquement modifiés (OGM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ix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adigme civilisationn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enaria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rties prenan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uvreté (dont extrême et relativ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ic de ressources (dont pétro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énur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rmacultu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llu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ures d’action (multidimensionnel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uvoir (répartition équitable du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uvoir d’agi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aticien réflexi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atiques halieuti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éjudice écolog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éjudice générationn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éjugés (personnels et collectifs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ncipe de précau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incipe de répar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oduction respons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oduits phytosanita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otection soci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ublicité (effets de la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uit de carbon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Qualité de v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estions socialement viv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aison d’êt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cyclage (problématique du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duction des risques écosystémi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flexion crit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fugiés climati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générescence des écosystèm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génération des so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partition des coû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partition des gai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présentation du mo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seaux de développement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ésilie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sponsabi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ssources éducatives libres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essources naturel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chesses (dont extrêm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utin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anté (multidimensionnel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énario prospecti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écheress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cteur formel et informe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écurités écologiques élémentair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mences paysann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ntiment d’appartena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rvices écosystémi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brié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ciété thermo-industriel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lidar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s-aliment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péculation boursiè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atégie (de développement durable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ress hydriqu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yle de v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bmersion marin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bventio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rconsomm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rexploitation des ressourc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rpêc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rpoi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ystème alimentair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x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chnologi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ritoire apprena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rritoire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urisme respons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agédie des commun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Usage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accina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eu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riables systémiqu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abilité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lle apprenant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lle dura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lle en transiti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olenc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sion du mon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sion partagé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ivre ensemb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ulnérabilité (indice de)</text:p>
          </table:table-cell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rclg</meta:initial-creator>
    <dc:creator>prclg</dc:creator>
    <meta:creation-date>2025-05-21T15:36:12Z</meta:creation-date>
    <dc:date>2025-05-21T15:37:29Z</dc:date>
  </office:meta>
</office:document-meta>
</file>